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416in" fo:margin-bottom="0.2416in"/>
      <style:text-properties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top="0.2416in" fo:margin-bottom="0.2416in"/>
      <style:text-properties style:font-weight-complex="bold" fo:font-size="14pt" style:font-size-asian="14pt" style:font-size-complex="14pt"/>
    </style:style>
    <style:style style:name="P3" style:parent-style-name="Standard" style:family="paragraph">
      <style:paragraph-properties fo:margin-top="0.2416in" fo:margin-bottom="0.2416in"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7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8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Standard" style:family="paragraph">
      <style:text-properties style:font-weight-complex="bold" fo:font-size="14pt" style:font-size-asian="14pt" style:font-size-complex="14pt"/>
    </style:style>
    <style:style style:name="P28" style:parent-style-name="Standard" style:family="paragraph">
      <style:text-properties style:font-weight-complex="bold" fo:font-size="14pt" style:font-size-asian="14pt" style:font-size-complex="14pt"/>
    </style:style>
    <style:style style:name="P29" style:parent-style-name="Standard" style:family="paragraph">
      <style:text-properties style:font-weight-complex="bold" fo:font-size="14pt" style:font-size-asian="14pt" style:font-size-complex="14pt"/>
    </style:style>
    <style:style style:name="P30" style:parent-style-name="Standard" style:family="paragraph">
      <style:text-properties style:font-weight-complex="bold" fo:font-size="14pt" style:font-size-asian="14pt" style:font-size-complex="14pt"/>
    </style:style>
    <style:style style:name="P31" style:parent-style-name="Standard" style:family="paragraph"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36" style:parent-style-name="Standard" style:family="paragraph"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" style:parent-style-name="Standard" style:family="paragraph">
      <style:text-properties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text-properties style:font-weight-complex="bold" fo:font-size="14pt" style:font-size-asian="14pt" style:font-size-complex="14pt"/>
    </style:style>
    <style:style style:name="P79" style:parent-style-name="Standard" style:family="paragraph">
      <style:text-properties style:font-weight-complex="bold" fo:font-size="14pt" style:font-size-asian="14pt" style:font-size-complex="14pt"/>
    </style:style>
    <style:style style:name="P80" style:parent-style-name="Standard" style:family="paragraph">
      <style:text-properties style:font-weight-complex="bold" fo:font-size="14pt" style:font-size-asian="14pt" style:font-size-complex="14pt"/>
    </style:style>
    <style:style style:name="P81" style:parent-style-name="Standard" style:family="paragraph">
      <style:text-properties style:font-weight-complex="bold" fo:font-size="14pt" style:font-size-asian="14pt" style:font-size-complex="14pt"/>
    </style:style>
    <style:style style:name="P82" style:parent-style-name="Standard" style:family="paragraph">
      <style:text-properties style:font-weight-complex="bold" fo:font-size="14pt" style:font-size-asian="14pt" style:font-size-complex="14pt"/>
    </style:style>
    <style:style style:name="P83" style:parent-style-name="Standard" style:family="paragraph">
      <style:text-properties style:font-weight-complex="bold" fo:font-size="14pt" style:font-size-asian="14pt" style:font-size-complex="14pt"/>
    </style:style>
    <style:style style:name="P84" style:parent-style-name="Standard" style:family="paragraph">
      <style:text-properties style:font-weight-complex="bold" fo:font-size="14pt" style:font-size-asian="14pt" style:font-size-complex="14pt"/>
    </style:style>
    <style:style style:name="P85" style:parent-style-name="Standard" style:family="paragraph">
      <style:text-properties style:font-weight-complex="bold" fo:font-size="14pt" style:font-size-asian="14pt" style:font-size-complex="14pt"/>
    </style:style>
    <style:style style:name="P86" style:parent-style-name="Standard" style:family="paragraph">
      <style:text-properties style:font-weight-complex="bold" fo:font-size="14pt" style:font-size-asian="14pt" style:font-size-complex="14pt"/>
    </style:style>
    <style:style style:name="P87" style:parent-style-name="Standard" style:family="paragraph">
      <style:text-properties style:font-weight-complex="bold" fo:font-size="14pt" style:font-size-asian="14pt" style:font-size-complex="14pt"/>
    </style:style>
    <style:style style:name="P88" style:parent-style-name="Standard" style:family="paragraph">
      <style:text-properties style:font-weight-complex="bold" fo:font-size="14pt" style:font-size-asian="14pt" style:font-size-complex="14pt"/>
    </style:style>
    <style:style style:name="P89" style:parent-style-name="Standard" style:family="paragraph">
      <style:text-properties style:font-weight-complex="bold" fo:font-size="14pt" style:font-size-asian="14pt" style:font-size-complex="14pt"/>
    </style:style>
    <style:style style:name="P90" style:parent-style-name="Standard" style:family="paragraph">
      <style:text-properties style:font-weight-complex="bold" fo:font-size="14pt" style:font-size-asian="14pt" style:font-size-complex="14pt"/>
    </style:style>
    <style:style style:name="P91" style:parent-style-name="Standard" style:family="paragraph">
      <style:text-properties style:font-weight-complex="bold" fo:font-size="14pt" style:font-size-asian="14pt" style:font-size-complex="14pt"/>
    </style:style>
    <style:style style:name="P92" style:parent-style-name="Standard" style:family="paragraph">
      <style:text-properties style:font-weight-complex="bold" fo:font-size="14pt" style:font-size-asian="14pt" style:font-size-complex="14pt"/>
    </style:style>
    <style:style style:name="P93" style:parent-style-name="Standard" style:family="paragraph">
      <style:text-properties style:font-weight-complex="bold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2" style:parent-style-name="Standard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Администрация сельского поселения «Бальзино»</text:p>
      <text:p text:style-name="P2">ПОСТАНОВЛЕНИЕ</text:p>
      <text:p text:style-name="P3">16.05.2018 <text:s text:c="96"/>№16</text:p>
      <text:p text:style-name="P4">Об утверждении<text:s/>положения</text:p>
      <text:p text:style-name="P5">«Об организации и осуществлении</text:p>
      <text:p text:style-name="P6">первичного воинского учета граждан»</text:p>
      <text:p text:style-name="P7">на территории сельского поселения</text:p>
      <text:p text:style-name="P8">«Бальзино»</text:p>
      <text:p text:style-name="P9"/>
      <text:p text:style-name="P10">В соответствии с Конституцией Российской Федерации, федеральными законами Российской Федерации 1996 года №61-ФЗ «Об обороне», 1997<text:s/>года.</text:p>
      <text:p text:style-name="P11"/>
      <text:p text:style-name="P12">№31-ФЗ «О мобилизационной подготовке и мобилизации в Российской Федерации», 1998 года №53-ФЗ «О воинской обязанности и военной службе», 2003 года №131-ФЗ «Об общих принципах организации местного самоуправления в Российской Федерации от 27 ноября 2006 г. №719 «Об утверждении Положения о воинском учете»:</text:p>
      <text:p text:style-name="P13"/>
      <text:p text:style-name="P14">1.Утвердить Положение «Об организации и осуществлении первичного воинского учета на территории сельского поселения «Бальзино» (прилагается).</text:p>
      <text:p text:style-name="P15"/>
      <text:p text:style-name="P16">2.Утвердить должностную инструкцию инспектора по военно-учетной работе.</text:p>
      <text:p text:style-name="P17"/>
      <text:p text:style-name="P18">3.Контроль за исполнением настоящего постановления возложить на главу администрации сельского поселения «Бальзино» Е.С.Иванову.</text:p>
      <text:p text:style-name="P19"/>
      <text:p text:style-name="P20"/>
      <text:p text:style-name="P21"/>
      <text:p text:style-name="P22"/>
      <text:p text:style-name="P23"/>
      <text:p text:style-name="P24">Глава</text:p>
      <text:p text:style-name="P25">сельского поселения «Бальзино» <text:s text:c="38"/>Е.С.Иванова</text:p>
      <text:p text:style-name="P26"/>
      <text:p text:style-name="P27"/>
      <text:p text:style-name="P28"/>
      <text:p text:style-name="P29"/>
      <text:p text:style-name="P30"/>
      <text:p text:style-name="P31"/>
      <text:p text:style-name="P32">Приложение № 1</text:p>
      <text:p text:style-name="P33">к постановлению<text:s/>администрации</text:p>
      <text:p text:style-name="P34">сельского поселения «Бальзино»</text:p>
      <text:p text:style-name="P35">№ 16 от 16.05.2018</text:p>
      <text:p text:style-name="P36"/>
      <text:p text:style-name="P37">Положение</text:p>
      <text:p text:style-name="P38">О военно-учетном столе</text:p>
      <text:p text:style-name="P39">I Общие положения</text:p>
      <text:p text:style-name="P40"/>
      <text:p text:style-name="P41">1.1. Военно-учетный стол сельского поселения «Бальзино» (далее ВУС) является структурным подразделением администрации сельского поселения «Бальзино»</text:p>
      <text:p text:style-name="P42">1.2. ВУС в своей деятельности руководствуется Конституцией Российской Федерации, федеральными законами Российской Федерации от 31.05.1996 г. № 61 – ФЗ « Об обороне» от 26.02.1997 г. № 31 0 ФЗ «О мобилизационной подготовке и мобилизации в Российской Федерации» с изменениями согласно закону от 22.08.2004 г. № 122 от28.03.1998 г. № 53 – ФЗ «О воинской обязанности и военной службе». Положением о воинском учете, утвержденным постановлением Правительства Российской Федерации от 27.11.2006 г. № 719, «Инструкцией по бронированию на период мобилизации и на военное время граждан Российской Федерации, пребывающих в запасе Вооруженных Сил Российской Федерации, федеральных органах исполнительной власти, имеющих запас, и работающих в органах государственной власти, органах местного самоуправления и организациях», законами Московской области, Уставом органа местного самоуправления, иными нормативными правовыми актами органов местного самоуправления, а также настоящим Положением.</text:p>
      <text:p text:style-name="P43">1.3. Положение о ВУС утверждается <text:s/>главой администрации сельского поселения «Бальзино».</text:p>
      <text:p text:style-name="P44">II Основные Задачи</text:p>
      <text:p text:style-name="P45">2.1. Основными Задачами ВУС являются:</text:p>
      <text:p text:style-name="P46"><text:s text:c="2"/><text:tab/>обеспечение исполнения гражданами воинской обязанности, установленной федеральными законами «Об обороне», «О воинской обязанности и военной службе», «О мобилизационной подготовке и мобилизации в Российской Федерации»;</text:p>
      <text:p text:style-name="P47"><text:s text:c="2"/><text:tab/>документальное оформление сведений воинского учета о гражданах, состоящих на воинском учете;</text:p>
      <text:p text:style-name="P48"><text:s/><text:tab/><text:s/>анализ <text:s/>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;</text:p>
      <text:p text:style-name="P49"><text:s text:c="2"/><text:tab/>проведение плановой работы по подготовке необходимого количества военно-обученных граждан, пребывающих в запасе, для обеспечения мероприятий по переводу Вооруженных Сил Российской Федерации, других войск,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;<text:s/></text:p>
      <text:p text:style-name="P50"/>
      <text:p text:style-name="P51">III Функции</text:p>
      <text:p text:style-name="P52"/>
      <text:p text:style-name="P53">3.1.Обеспечивать выполнение функций, возложенных на администрацию сельского поселения «Бальзино» в повседневной деятельности по первичному воинскому учету, воинскому учету и бронированию, граждан, пребывающих в запасе, из числа работающих в администрации сельского поселения «Бальзино».</text:p>
      <text:p text:style-name="P54"/>
      <text:p text:style-name="P55">3.2. Осуществлять первичный воинский учет граждан, пребывающих в запасе, и граждан, подлежащих призыву на военную службу, проживающих или пребывающих (на срок более трех месяцев) на территории, на которой осуществляет свою деятельность администрация сельского поселения «Бальзино».</text:p>
      <text:p text:style-name="P56">3.3. Выявлять совместно с органами внутренних дел граждан, постоянно или временно проживающих на территории, <text:s/>на которой осуществляет свою деятельность администрация сельского поселения «Бальзино», обязанных состоять на воинском учете.</text:p>
      <text:p text:style-name="P57">3.4. Вести учет организаций, находящихся на территории, на которой осуществляет свою деятельность администрация сельского поселения «Бальзино», <text:s/>и контролировать<text:s/>ведение в них воинского учета.</text:p>
      <text:p text:style-name="P58">3.5.Сверять не реже одного раза в год документы первичного воинского учета с документами воинского учета военного комиссариата муниципального образования, организаций, а также с карточками регистрации или домовыми книгами.</text:p>
      <text:p text:style-name="P59">3.6. По указанию военного комиссариата муниципального образования оповещать граждан о<text:s/>вызовах в военный комиссариат.</text:p>
      <text:p text:style-name="P60">3.7. Своевременно вносить изменения в сведения, содержащиеся в документах первичного воинского учета, и в 2-недельный срок сообщать о внесенных изменениях в военный комиссариат.</text:p>
      <text:p text:style-name="P61">3.8. Ежегодно предоставлять в военный комиссариат до 1 ноября списки юношей 15 –и и 16- летнего возраста, а до 1 октября – списки юношей, подлежащих первичной постановке на учет в следующем году.</text:p>
      <text:p text:style-name="P62">3.9.Разъяснять должностным лицам организаций и гражданам их <text:s/>обязанности по воинскому учету, мобилизационной подготовке и мобилизации, установленные законодательством Российской Федерации и Положением о воинском учете и осуществлять контроль за их исполнением.</text:p>
      <text:p text:style-name="P63">IV Права</text:p>
      <text:p text:style-name="P64">4.1. Для плановой и целенаправленной работы ВУС имеет право:</text:p>
      <text:p text:style-name="P65"><text:s text:c="7"/>вносить предложения по запросу и получению в установленном порядке необходимых материалов и информации от федеральных органов государственной власти, органов исполнительной власти субъекта Российской Федерации, органов местного самоуправления, а также от учреждений и организаций независимо от организационно-правовых форм и форм собственности;</text:p>
      <text:p text:style-name="P66"/>
      <text:soft-page-break/>
      <text:p text:style-name="P67"><text:s text:c="2"/><text:tab/><text:s/>запрашивать и получать от структурных подразделений администрации сельского поселения «Бальзино» аналитические материалы, предложения по сводным планам мероприятий и информацию об их выполнении, а также другие материалы, необходимые для эффективного выполнения возложенных на ВУС задач;</text:p>
      <text:p text:style-name="P68"><text:s text:c="3"/><text:tab/>создавать информационные базы данных по вопросам, отнесенным к компетенции ВУС;</text:p>
      <text:p text:style-name="P69"><text:s text:c="3"/><text:tab/>выносить на рассмотрение <text:s/>главы администрации сельского поселения «Бальзино» <text:s text:c="2"/>вопросы о привлечении на договорной основе специалистов для<text:s/>осуществления отдельных работ;</text:p>
      <text:p text:style-name="P70"><text:s/><text:tab/><text:s/>организовать взаимодействие в установленном порядке и обеспечивать служебную переписку с федеральными органами исполнительной власти, органами исполнительной власти субъекта Российской Федерации, органами местного самоуправления, общественными объединениями, а также с организациями по вопросам, ответственным к компетенции ВУС;</text:p>
      <text:p text:style-name="P71"><text:s text:c="2"/><text:tab/>проводить внутренние совещания по вопросам, отнесенным к компетенции ВУС.</text:p>
      <text:p text:style-name="P72">V Руководство</text:p>
      <text:p text:style-name="P73">5.1. Возглавляет ВУС начальник военно - учетного стола органа местного самоуправления (далее – начальник стола). Начальник стола назначается на должность и освобождается от должности руководителем <text:s/>органа местного самоуправления.</text:p>
      <text:p text:style-name="P74"/>
      <text:p text:style-name="P75">5.2. Начальник <text:s/>стола подчиняется <text:s/>Главе администрации сельского поселения «Верхнехилинское».</text:p>
      <text:p text:style-name="P76"/>
      <text:p text:style-name="P77">5.3. В случае отсутствия начальника стола на рабочем места по уважительным причинам (отпуск, временя нетрудоспособность, командировка) его замещает <text:s/>специалист администрации Сельского поселения «Верхнехилинское»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Приложение № 2 <text:s text:c="59"/><text:s text:c="21"/></text:p>
      <text:p text:style-name="P95">к постановлению<text:s/>администрации</text:p>
      <text:p text:style-name="P96">сельского поселения «Бальзино»</text:p>
      <text:p text:style-name="P97">№ 16 от 16.05.2018</text:p>
      <text:p text:style-name="P98"><text:s text:c="65"/><text:s text:c="17"/><text:s text:c="17"/><text:s text:c="29"/></text:p>
      <text:p text:style-name="P99">Функциональные Обязанности</text:p>
      <text:p text:style-name="P100">Начальника военно-учетных столов</text:p>
      <text:p text:style-name="P101">Первичный воинский учет граждан по месту их жительства в поселениях (городских округах), где нет военных комиссариатов, осуществляется органами местного самоуправления в соответствии с законодательством РФ, Положением о воинском учете и методическими рекомендациями, разрабатываемые МО РФ.</text:p>
      <text:p text:style-name="P102">За состояние первичного воинского учета отвечает Глава администрация сельского поселения «Бальзино».</text:p>
      <text:p text:style-name="P103">При <text:s/>осуществлении первичного воинского учета администрация сельского поселения «Бальзино» исполняет обязанности в соответствии с Федеральным законом «О воинской обязанности и военной службе».</text:p>
      <text:p text:style-name="P104">Администрация сельского поселения «Бальзино»<text:s/>и <text:s/>её должностные лица <text:s/>обязаны</text:p>
      <text:p text:style-name="P105">- осуществлять первичный воинский учет граждан, пребывающих в запасе и граждан, подлежащих призыву на военную службу, проживающих на территории сельского поселения «Бальзино»;</text:p>
      <text:p text:style-name="P106">- совместно с органами внутренних дел выявлять граждан, проживающих на территории сельского поселения «Бальзино» и подлежащих постановке на воинский учет;</text:p>
      <text:p text:style-name="P107">- вести учет организаций, находящихся на территории поселения и контролировать ведение воинского учета;</text:p>
      <text:p text:style-name="P108">- сверять не реже 1 раза в год документы первичного воинского учета с документами воинского учета соответствующих военных комиссариатов и организаций, а так же с карточками регистрации или домовыми книгами;</text:p>
      <text:p text:style-name="P109">- своевременно вносить изменения в документы первичного воинского учета и в 2-х недельный срок сообщать в военные комиссариаты о внесенных изменениях;</text:p>
      <text:p text:style-name="P110">- разъяснять должностным лицам организаций и гражданам их обязанности по воинскому учету, мобилизационной подготовке и мобилизации, осуществлять контроль их исполнения, а так же информировать об ответственности за неисполнение указанных обязанностей;</text:p>
      <text:p text:style-name="P111">- представлять в военные комиссариаты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;</text:p>
      <text:p text:style-name="P112">- заполнять карточки первичного учета на офицеров запас, учетные карточки на солдат, сержантов запаса, заполнять учетные карты призывников, а так же вести обменные тетради по движению людских ресурсов и представлять эти документы к 1 – 15 числу каждого месяца в военный комиссариат;</text:p>
      <text:p text:style-name="P113">- осуществлять сбор информации о прохождении гражданами медицинского обследования при первоначальной постановке на воинский учет, призыве или поступлении на военную службу по контракту, поступлении в военные<text:s/><text:soft-page-break/>образовательные учреждения профессионального образования, призыве на военные сборы, <text:s/>медицинского переосвидетельствования ранее признанных ограниченно годными к военной службе по состоянию здоровья;</text:p>
      <text:p text:style-name="P114">- предоставлять в военный комиссариат ежегодно до 1 ноября списки юношей, достигших возраста 15-ти и 16-ти лет, а до 1 октября – списки юношей, подлежащих первоначальной постановке на<text:s/>воинский учет в следующем году;</text:p>
      <text:p text:style-name="P115">- оповещать по требованию военного комиссариата военнообязанных об их вызове в военный комиссариат и содействовать своевременной явке <text:s/>по этому вызову;</text:p>
      <text:p text:style-name="P116">- вести учет участников, инвалидов Великой Отечественной Войны, ветеранов боевых действий на территории других государств;</text:p>
      <text:p text:style-name="P117">- своевременно вносить изменения в учетные карточки ветеранов и делать сообщения в военный комиссариат;</text:p>
      <text:p text:style-name="P118">- контролировать предоставление сведений от предприятий в военный комиссариат 2 раза в год к 1 февраля и к 1 октября о наличии автомобилей всех марок, тракторов, мотоциклов;</text:p>
      <text:p text:style-name="P119">- уточнять в начале учебного года объем моб. задания (к 1ноября и к 1 мая каждого года);</text:p>
      <text:p text:style-name="P120">- своевременно вручать <text:s/>моб. предписания по мере поступления их из военкомата;</text:p>
      <text:p text:style-name="P121">- представлять списки организаций, осуществляющих эксплуатацию жилых помещений;</text:p>
      <text:p text:style-name="P122"/>
      <text:p text:style-name="P123">- оповещать призывников о необходимости личной явки в военный комиссариат для постановки на воинский учет;</text:p>
      <text:p text:style-name="P124"/>
      <text:p text:style-name="P125">- производить в документах первичного воинского учета, а так же в карточках регистрации или в домовых книгах отметки о снятии с воинского учета;</text:p>
      <text:p text:style-name="P126"/>
      <text:p text:style-name="P127">- составлять и представлять в военные комиссариаты в 2-х недельный срок списки граждан, убывших на новое место жительства за пределы муниципального образования без снятия с воинского учета;</text:p>
      <text:p text:style-name="P128"/>
      <text:p text:style-name="P129">- хранить документы первичного воинского учета граждан, снятых с воинского учета, до очередной сверки с учетными данными военного комиссариата, после чего уничтожать их в установленном порядке;</text:p>
      <text:p text:style-name="P130"/>
      <text:p text:style-name="P131">- ежегодно, до 1 февраля, представлять в военные комиссариаты отчеты о результатах осуществления первичного воинского учета в предшествующем году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1-21T03:10:00Z</meta:creation-date>
    <dc:date>2019-11-22T04:05:00Z</dc:date>
    <meta:template xlink:href="Normal" xlink:type="simple"/>
    <meta:editing-cycles>3</meta:editing-cycles>
    <meta:editing-duration>PT1080S</meta:editing-duration>
    <meta:document-statistic meta:page-count="6" meta:paragraph-count="24" meta:word-count="1819" meta:character-count="12165" meta:row-count="86" meta:non-whitespace-character-count="10370"/>
  </office:meta>
</office:document-meta>
</file>